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4861in" fo:margin-right="0.0965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861in" fo:margin-right="0.0965in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olumn36" style:family="table-column">
      <style:table-column-properties style:column-width="1.1125in"/>
    </style:style>
    <style:style style:name="TableColumn37" style:family="table-column">
      <style:table-column-properties style:column-width="2.7868in"/>
    </style:style>
    <style:style style:name="TableColumn38" style:family="table-column">
      <style:table-column-properties style:column-width="2.7875in"/>
    </style:style>
    <style:style style:name="Table35" style:family="table">
      <style:table-properties style:width="6.6868in" fo:margin-left="0in" table:align="left"/>
    </style:style>
    <style:style style:name="TableRow39" style:family="table-row">
      <style:table-row-properties style:min-row-height="0.1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4166in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background-color="#FFFFFF"/>
    </style:style>
    <style:style style:name="TableRow47" style:family="table-row">
      <style:table-row-properties style:min-row-height="0.438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4166in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4166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4166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4166in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 style:font-weight-complex="bold" fo:background-color="#FFFFFF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8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3" style:family="table-column">
      <style:table-column-properties style:column-width="3.4423in"/>
    </style:style>
    <style:style style:name="TableColumn84" style:family="table-column">
      <style:table-column-properties style:column-width="3.2444in"/>
    </style:style>
    <style:style style:name="Table82" style:family="table">
      <style:table-properties style:width="6.68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4861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本文" style:family="paragraph">
      <style:paragraph-properties fo:margin-top="0.1666in" fo:line-height="0.4166in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8"/>
      <text:p text:style-name="P9"><text:bookmark-start text:name="_Hlk81554307"/><text:bookmark-start text:name="_Hlk63069397"/><text:span text:style-name="T10">具切結人</text:span><text:bookmark-end text:name="_Hlk81554307"/><text:span text:style-name="T11">(</text:span><text:span text:style-name="T12">學生</text:span><text:span text:style-name="T13">)</text:span><text:span text:style-name="T14"><text:s text:c="45"/></text:span><text:span text:style-name="T15">申請「</text:span><text:span text:style-name="T16">113</text:span><text:span text:style-name="T17">學年度第</text:span><text:span text:style-name="T18">1</text:span><text:span text:style-name="T19">學期</text:span></text:p>
      <text:p text:style-name="P20"><text:span text:style-name="T21">臺南市政府</text:span><text:span text:style-name="T22">□</text:span><text:span text:style-name="T23">原住民</text:span><text:span text:style-name="T24">□</text:span><text:span text:style-name="T25">平埔族群原住民學生</text:span><text:span text:style-name="T26">獎助學金」所核撥之款項，因本人</text:span><text:span text:style-name="T27">□</text:span><text:span text:style-name="T28">郵局帳戶遭凍結</text:span><text:span text:style-name="T29">□</text:span><text:span text:style-name="T30">無郵局帳戶之原因，懇請將款項</text:span><text:bookmark-start text:name="_Hlk63063927"/><text:span text:style-name="T31">匯入下述指定帳戶</text:span><text:bookmark-start text:name="_Hlk64463092"/><text:span text:style-name="T32">，</text:span><text:span text:style-name="T33">如有不實，願負一切法律責任，</text:span><text:span text:style-name="T34">特立此切結書為證。</text:span></text:p>
      <text:p text:style-name="內文"><text:bookmark-end text:name="_Hlk64463092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指定帳戶匯款資料</text:span><text:span text:style-name="T43"><text:s/>(</text:span><text:span text:style-name="T44">郵局</text:span><text:span text:style-name="T45">700) <text:s/></text:span><text:span text:style-name="T46">同立書人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存簿帳號</text:span></text:p>
          </table:table-cell>
          <table:table-cell table:style-name="TableCell51">
            <text:p text:style-name="P52"><text:span text:style-name="T53">(</text:span><text:span text:style-name="T54">局號</text:span><text:span text:style-name="T55">)</text:span></text:p>
          </table:table-cell>
          <table:table-cell table:style-name="TableCell56">
            <text:p text:style-name="P57"><text:span text:style-name="T58">(</text:span><text:span text:style-name="T59">帳號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<text:span text:style-name="T64">戶名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(</text:span><text:span text:style-name="T71">請檢附該帳戶</text:span><text:span text:style-name="T72">郵局</text:span><text:span text:style-name="T73">存摺影本</text:span><text:span text:style-name="T74">/</text:span><text:span text:style-name="T75">非郵局須扣繳手續費</text:span><text:span text:style-name="T76">)</text:span></text:p>
          </table:table-cell>
          <table:covered-table-cell/>
          <table:covered-table-cell/>
        </table:table-row>
      </table:table>
      <text:p text:style-name="P77"><text:bookmark-end text:name="_Hlk63063927"/>此致</text:p>
      <text:p text:style-name="P78">臺南市政府</text:p>
      <text:p text:style-name="P79"/>
      <text:p text:style-name="P80"><text:bookmark-end text:name="_Hlk63069397"/>立書人</text:p>
      <text:p text:style-name="P81">(未成年者須加填法定代理人/同指定帳戶人免重覆填報)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81556796"/><text:bookmark-start text:name="_Hlk64462986"/>具切結書人(學生)：</text:p>
          </table:table-cell>
          <table:table-cell table:style-name="TableCell88">
            <text:p text:style-name="P89">身分證字號</text:p>
          </table:table-cell>
        </table:table-row>
        <table:table-row table:style-name="TableRow90">
          <table:table-cell table:style-name="TableCell91">
            <text:p text:style-name="P92">受款帳戶人:</text:p>
          </table:table-cell>
          <table:table-cell table:style-name="TableCell93">
            <text:p text:style-name="P94">身分證字號</text:p>
          </table:table-cell>
        </table:table-row>
        <table:table-row table:style-name="TableRow95">
          <table:table-cell table:style-name="TableCell96">
            <text:p text:style-name="P97">法定代理人:</text:p>
          </table:table-cell>
          <table:table-cell table:style-name="TableCell98">
            <text:p text:style-name="P99">身分證字號</text:p>
          </table:table-cell>
        </table:table-row>
        <table:table-row table:style-name="TableRow100">
          <table:table-cell table:style-name="TableCell101" table:number-columns-spanned="2">
            <text:p text:style-name="P102">通訊地址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聯絡電話：</text:span></text:p>
          </table:table-cell>
          <table:covered-table-cell/>
        </table:table-row>
      </table:table>
      <text:p text:style-name="P107"><text:bookmark-start text:name="_Hlk63064382"/><text:bookmark-end text:name="_Hlk81556796"/><text:bookmark-end text:name="_Hlk64462986"/><text:span text:style-name="T108">中華民國</text:span><text:span text:style-name="T109">114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</text:span><text:span text:style-name="T7">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　據</dc:title>
    <meta:initial-creator>super</meta:initial-creator>
    <dc:creator>user</dc:creator>
    <meta:creation-date>2025-01-21T03:24:00Z</meta:creation-date>
    <dc:date>2025-01-21T03:24:00Z</dc:date>
    <meta:print-date>2021-09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